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intocht van Sinterklaas 2024 op zaterdag 16 november 2024 van de Lingewal naar dorpshuis de Krakeling, Prins Bernhardstraat 1 te Heukel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de intocht van Sinterklaas 2024 van de Lingewal naar dorpshuis de Krakeling, Prins Bernhardstraat 1 in Heukelum op zaterdag 16 november 2024 van 14.45 uur tot 16.00 uur. (verzonden op 17 oktober 2024)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42734</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734</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734</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DC.title">Toestemming voor het houden van de intocht van Sinterklaas 2024 op zaterdag 16 november 2024 van de Lingewal naar dorpshuis de Krakeling, Prins Bernhardstraat 1 te Heukelum</meta:user-defined>
    <meta:user-defined meta:name="DCTERMS.W3CDTF/DCTERMS.available">2024-10-22</meta:user-defined>
    <meta:user-defined meta:name="DCTERMS.W3CDTF/OVERHEIDop.jaargang">2024</meta:user-defined>
    <meta:user-defined meta:name="OVERHEIDop.publicationIssue">442734</meta:user-defined>
    <meta:user-defined meta:name="OVERHEIDop.GmbID/DC.identifier">gmb-2024-442734</meta:user-defined>
    <meta:user-defined meta:name="OVERHEIDop.versieInformatie"/>
  </office:meta>
</office:document-meta>
</file>