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nno Simonszplein 6, 2014SC Haarlem, 0392-2024-0081341, het dichtbouwen van de vide, verzonden 17-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73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3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3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1341</meta:user-defined>
    <meta:user-defined meta:name="DCTERMS.abstract">het dichtbouwen van de vi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nno Simonszplein 6, 2014SC Haarlem, 0392-2024-0081341, het dichtbouwen van de vide, verzonden 17-10-2024</meta:user-defined>
    <meta:user-defined meta:name="DCTERMS.W3CDTF/DCTERMS.available">2024-10-21</meta:user-defined>
    <meta:user-defined meta:name="DCTERMS.W3CDTF/OVERHEIDop.jaargang">2024</meta:user-defined>
    <meta:user-defined meta:name="OVERHEIDop.publicationIssue">442732</meta:user-defined>
    <meta:user-defined meta:name="OVERHEIDop.GmbID/DC.identifier">gmb-2024-442732</meta:user-defined>
    <meta:user-defined meta:name="OVERHEIDop.versieInformatie"/>
  </office:meta>
</office:document-meta>
</file>