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handelsreclame aan de gevel t.b.v. een nieuwe winkel , Brouwerij 40, 4861 S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10-2024 een aanvraag omgevingsvergunning hebben ontvangen voor het plaatsen van handelsreclame aan de gevel t.b.v. een nieuwe winkel  op het adres Brouwerij 40, 4861 SN Chaam (10921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272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92164</meta:user-defined>
    <dc:language>nl</dc:language>
    <meta:user-defined meta:name="OVERHEIDop.locatietype/OVERHEIDop.gebiedsmarkering">Punt</meta:user-defined>
    <meta:user-defined meta:name="DC.title">Ingekomen aanvraag omgevingsvergunning, het plaatsen van handelsreclame aan de gevel t.b.v. een nieuwe winkel , Brouwerij 40, 4861 SN Cha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28</meta:user-defined>
    <meta:user-defined meta:name="OVERHEIDop.GmbID/DC.identifier">gmb-2024-442728</meta:user-defined>
    <meta:user-defined meta:name="OVERHEIDop.versieInformatie"/>
  </office:meta>
</office:document-meta>
</file>