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736, Daalakkersweg 26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736 </text:p>
            <text:p text:style-name="common-al"> Omschrijving: plaatsen ondergrondse calamiteitentank op het terrein van het hoogspanningsstatio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26 5641JA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2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736</meta:user-defined>
    <meta:user-defined meta:name="DCTERMS.abstract">plaatsen ondergrondse calamiteitentank op het terrein van het hoogspannings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736, Daalakkersweg 26 5641JA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27</meta:user-defined>
    <meta:user-defined meta:name="OVERHEIDop.GmbID/DC.identifier">gmb-2024-442727</meta:user-defined>
    <meta:user-defined meta:name="OVERHEIDop.versieInformatie"/>
  </office:meta>
</office:document-meta>
</file>