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Pepernotenwandeling, 23 en 24 november 2024, Adelaarslaan 1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7 pktober 2024</text:p>
            <text:p text:style-name="common-al">Omschrijving:  Pepernotenwandeling</text:p>
            <text:p text:style-name="common-al">Locatie: Adelaarslaan 1, 7331 AW Apeldoorn</text:p>
            <text:p text:style-name="common-al">Zaaknummer: 02005264575</text:p>
            <text:p text:style-name="common-al">Datum evenement: 23 en 24-11-2024</text:p>
            <text:p text:style-name="common-al">Tijdstip evenement: 9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272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2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2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264575</meta:user-defined>
    <dc:language>nl</dc:language>
    <meta:user-defined meta:name="OVERHEIDop.locatietype/OVERHEIDop.gebiedsmarkering">Punt</meta:user-defined>
    <meta:user-defined meta:name="DC.title">Besluit evenementenvergunning, Pepernotenwandeling, 23 en 24 november 2024, Adelaarslaan 1 Apeldoor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22</meta:user-defined>
    <meta:user-defined meta:name="OVERHEIDop.GmbID/DC.identifier">gmb-2024-442722</meta:user-defined>
    <meta:user-defined meta:name="OVERHEIDop.versieInformatie"/>
  </office:meta>
</office:document-meta>
</file>