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70, 3941HK Doorn, Omzetting tijdelijke vergunning naar permanente vergunning kamerverhuur  (RX2024-00002568,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70, 3941HK Doorn, Omzetting tijdelijke vergunning naar permanente vergunning kamerverhuur  (RX2024-00002568, 17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272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2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2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568</meta:user-defined>
    <meta:user-defined meta:name="DCTERMS.abstract">Kampweg 70, 3941HK Doorn, Omzetting tijdelijke vergunning naar permanente vergunning kamerverhuur  (RX2024-00002568, 17 oktober 2024)</meta:user-defined>
    <dc:language>nl</dc:language>
    <meta:user-defined meta:name="OVERHEIDop.locatietype/OVERHEIDop.gebiedsmarkering">Vlak</meta:user-defined>
    <meta:user-defined meta:name="DC.title">Gemeente Utrechtse Heuvelrug, ingediende aanvraag omgevingsvergunning - Kampweg 70, 3941HK Doorn, Omzetting tijdelijke vergunning naar permanente vergunning kamerverhuur  (RX2024-00002568, 17 oktober 2024)</meta:user-defined>
    <meta:user-defined meta:name="DCTERMS.W3CDTF/DCTERMS.available">2024-10-21</meta:user-defined>
    <meta:user-defined meta:name="DCTERMS.W3CDTF/OVERHEIDop.jaargang">2024</meta:user-defined>
    <meta:user-defined meta:name="OVERHEIDop.publicationIssue">442721</meta:user-defined>
    <meta:user-defined meta:name="OVERHEIDop.GmbID/DC.identifier">gmb-2024-442721</meta:user-defined>
    <meta:user-defined meta:name="OVERHEIDop.versieInformatie"/>
  </office:meta>
</office:document-meta>
</file>