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wingeloo, Lhee 82, 7991 PJ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ijdelijk plaatsen van een unit, verlenging beslistermijn, verzenddatum 24-01-2024, zaaknummer 2023-024298</text:p>
            <text:p text:style-name="common-al"/>
            <text:p text:style-name="common-al">
            <text:span text:style-name="nadrukvet">
              <text:span text:style-name="nadrukondlijn">Procedure</text:span>
            </text:span>
          </text:p>
            <text:p text:style-name="common-al">De beslistermijn wordt verlengd met een termijn van maximaal zes weken. Er is geen bezwaar mogelij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44272</text:span><text:line-break/><text:date style:data-style-name="dag" text:fixed="true" text:date-value="2024-01-29"/><text:line-break/><text:date style:data-style-name="jaar" text:fixed="true" text:date-value="2024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272</text:span><text:date style:data-style-name="nicedate" text:fixed="true" text:date-value="2024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272</text:span><text:date style:data-style-name="nicedate" text:fixed="true" text:date-value="2024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Dwingeloo, Lhee 82, 7991 PJ,</meta:user-defined>
    <meta:user-defined meta:name="DCTERMS.W3CDTF/DCTERMS.available">2024-01-29</meta:user-defined>
    <meta:user-defined meta:name="DCTERMS.W3CDTF/OVERHEIDop.jaargang">2024</meta:user-defined>
    <meta:user-defined meta:name="OVERHEIDop.publicationIssue">44272</meta:user-defined>
    <meta:user-defined meta:name="OVERHEIDop.GmbID/DC.identifier">gmb-2024-44272</meta:user-defined>
    <meta:user-defined meta:name="OVERHEIDop.versieInformatie"/>
  </office:meta>
</office:document-meta>
</file>