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: Op 15 oktober 2024 is er een aanvraag evenementenvergunning binnengekomen voor het Stadslichtfestival van 13 t/m 15 december 2024 in het centrum van Hoog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442719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71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71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Buurt</meta:user-defined>
    <meta:user-defined meta:name="DC.title">Ingekomen aanvraag evenement: Op 15 oktober 2024 is er een aanvraag evenementenvergunning binnengekomen voor het Stadslichtfestival van 13 t/m 15 december 2024 in het centrum van Hoogevee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2719</meta:user-defined>
    <meta:user-defined meta:name="OVERHEIDop.GmbID/DC.identifier">gmb-2024-442719</meta:user-defined>
    <meta:user-defined meta:name="OVERHEIDop.versieInformatie"/>
  </office:meta>
</office:document-meta>
</file>