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38 in Ter Aar (kern Papenveer) - het slopen van een teel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8 in Ter Aar (kern Papenveer) - zaaknummer Z2024-00002170 - sloopmelding voor het slopen van een teeltruimte- ingekomen 15 okto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7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70</meta:user-defined>
    <dc:language>nl</dc:language>
    <meta:user-defined meta:name="OVERHEIDop.locatietype/OVERHEIDop.gebiedsmarkering">Vlak</meta:user-defined>
    <meta:user-defined meta:name="DC.title">Sloopmelding Paradijsweg 38 in Ter Aar (kern Papenveer) - het slopen van een teeltruimt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09</meta:user-defined>
    <meta:user-defined meta:name="OVERHEIDop.GmbID/DC.identifier">gmb-2024-442709</meta:user-defined>
    <meta:user-defined meta:name="OVERHEIDop.versieInformatie"/>
  </office:meta>
</office:document-meta>
</file>