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vensestraat 178c, 5014D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Lovensestraat 178c, 5014DV Tilburg</text:span>
          </text:p>
            <text:p text:style-name="common-al">De gemeente Tilburg geeft toestemming voor het verbouwen van een woning. Het besluit betreft een zogenaamde positieve weigering omdat de aangevraagde activiteiten vergunningvrij mogen worden verricht. Het betreft het verbouwen van de woning op locatie Lovensestraat 178c, 5014DV Tilburg en is geregistreerd onder zaaknummer Z2024-0000816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U kunt de gemeente tot en met 28 november 2024 laten weten dat u het niet eens bent met het besluit. Dit heet bezwaar maken. U kunt bezwaar maken als het besluit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70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0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0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62</meta:user-defined>
    <meta:user-defined meta:name="DCTERMS.abstract">Z2024-00008162 - verbouwen van de woning</meta:user-defined>
    <dc:language>nl</dc:language>
    <meta:user-defined meta:name="OVERHEIDop.locatietype/OVERHEIDop.gebiedsmarkering">Vlak</meta:user-defined>
    <meta:user-defined meta:name="DC.title">Besluit Omgevingsvergunning (art. 5.8 Omgevingswet), Lovensestraat 178c, 5014DV Tilburg</meta:user-defined>
    <meta:user-defined meta:name="DCTERMS.W3CDTF/DCTERMS.available">2024-10-21</meta:user-defined>
    <meta:user-defined meta:name="DCTERMS.W3CDTF/OVERHEIDop.jaargang">2024</meta:user-defined>
    <meta:user-defined meta:name="OVERHEIDop.publicationIssue">442700</meta:user-defined>
    <meta:user-defined meta:name="OVERHEIDop.GmbID/DC.identifier">gmb-2024-442700</meta:user-defined>
    <meta:user-defined meta:name="OVERHEIDop.versieInformatie"/>
  </office:meta>
</office:document-meta>
</file>