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uinderweg 2, 8423V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gemeente een melding ontvangen voor activiteiten waarvoor geen vergunningplicht geldt op de locatie Kuinderweg 2, 8423VB Makkinga. De melding is geregistreerd onder zaaknummer Z2024-00005209. De melding betreft:</text:p>
            <text:p text:style-name="common-al">bedrijfsbeëindiging mbt LBV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268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8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8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uinderweg 2, 8423VB Makkinga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84</meta:user-defined>
    <meta:user-defined meta:name="OVERHEIDop.GmbID/DC.identifier">gmb-2024-442684</meta:user-defined>
    <meta:user-defined meta:name="OVERHEIDop.versieInformatie"/>
  </office:meta>
</office:document-meta>
</file>