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14437) Parkweg 317 Voorburg vervanging en uitbreiding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ing en uitbreiding dakkapel achterzijd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68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8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14437) Parkweg 317 Voorburg vervanging en uitbreiding dakkapel achterzijd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82</meta:user-defined>
    <meta:user-defined meta:name="OVERHEIDop.GmbID/DC.identifier">gmb-2024-442682</meta:user-defined>
    <meta:user-defined meta:name="OVERHEIDop.versieInformatie"/>
  </office:meta>
</office:document-meta>
</file>