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woning op locatie Lekdijk-West 71, 2861 E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ntvangen voor een aanvraag beschikking regulier behandelen voor het bouwen van een woning op locatie Lekdijk-West 71, 2861 ET Bergambacht.</text:p>
            <text:p text:style-name="common-al">De aanvraag is geregistreerd onder zaaknummer 1931123267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26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32671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woning op locatie Lekdijk-West 71, 2861 ET Bergambach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68</meta:user-defined>
    <meta:user-defined meta:name="OVERHEIDop.GmbID/DC.identifier">gmb-2024-44268</meta:user-defined>
    <meta:user-defined meta:name="OVERHEIDop.versieInformatie"/>
  </office:meta>
</office:document-meta>
</file>