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ijtenburg 7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een melkveehouderij</text:p>
            <text:p text:style-name="common-al">Locatie: Krijtenburg 7, 5465 PL Veghel</text:p>
            <text:p text:style-name="common-al">DSO-kenmerk: 2024062700141</text:p>
            <text:p text:style-name="common-al">Zaaknummer:  Z/227486</text:p>
            <text:p text:style-name="common-al">Datum ontvangen:  27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6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486</meta:user-defined>
    <dc:language>nl</dc:language>
    <meta:user-defined meta:name="OVERHEIDop.locatietype/OVERHEIDop.gebiedsmarkering">Adres</meta:user-defined>
    <meta:user-defined meta:name="DC.title">Melding Besluit activiteiten leefomgeving (Bal) – Krijtenburg 7 Vegh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77</meta:user-defined>
    <meta:user-defined meta:name="OVERHEIDop.GmbID/DC.identifier">gmb-2024-442677</meta:user-defined>
    <meta:user-defined meta:name="OVERHEIDop.versieInformatie"/>
  </office:meta>
</office:document-meta>
</file>