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4 oktober 2024 tot en met 16 oktober 2024 ter hoogte van Kalkhaven 6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Kalkhaven 62, 4201 BC</text:span> (verzonden 10/10 ’24)</text:p>
            <text:p text:style-name="common-al">Vergunning tijdelijk gebruik openbare ruimte voor het plaatsen van een container ter hoogte van de locatie Kalkhaven 62, 4201 BC te Gorinchem in de periode van 14 oktober 2024 tot en met 16 oktober 2024.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26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4 oktober 2024 tot en met 16 oktober 2024 ter hoogte van Kalkhaven 62 te Gorinchem</meta:user-defined>
    <meta:user-defined meta:name="DCTERMS.W3CDTF/DCTERMS.available">2024-10-22</meta:user-defined>
    <meta:user-defined meta:name="DCTERMS.W3CDTF/OVERHEIDop.jaargang">2024</meta:user-defined>
    <meta:user-defined meta:name="OVERHEIDop.publicationIssue">442676</meta:user-defined>
    <meta:user-defined meta:name="OVERHEIDop.GmbID/DC.identifier">gmb-2024-442676</meta:user-defined>
    <meta:user-defined meta:name="OVERHEIDop.versieInformatie"/>
  </office:meta>
</office:document-meta>
</file>