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terras op bestaand plat dak bovenop de woning, Valkstraat 25BS, 3514TG Utrecht,  GU-Z2024-0020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kstraat 25BS, 3514TG Utrecht</text:p>
            <text:p text:style-name="common-al">GU-Z2024-0020073</text:p>
            <text:p text:style-name="common-al">Toelichting: het realiseren van een dakterras op bestaand plat dak bovenop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267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7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7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0073</meta:user-defined>
    <meta:user-defined meta:name="DCTERMS.abstract">Toelichting: het realiseren van een dakterras op bestaand plat dak bovenop de woning</meta:user-defined>
    <dc:language>nl</dc:language>
    <meta:user-defined meta:name="OVERHEIDop.locatietype/OVERHEIDop.gebiedsmarkering">Vlak</meta:user-defined>
    <meta:user-defined meta:name="DC.title">Verlenging beslistermijn omgevingsvergunning, het realiseren van een dakterras op bestaand plat dak bovenop de woning, Valkstraat 25BS, 3514TG Utrecht,  GU-Z2024-0020073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74</meta:user-defined>
    <meta:user-defined meta:name="OVERHEIDop.GmbID/DC.identifier">gmb-2024-442674</meta:user-defined>
    <meta:user-defined meta:name="OVERHEIDop.versieInformatie"/>
  </office:meta>
</office:document-meta>
</file>