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van 23 september 2024 tot en met 20 december 2024 ter hoogte van Arkelstraat 21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Arkelstraat 21, 4201 KA </text:span>(verzonden 10/10 ’24)</text:p>
            <text:p text:style-name="common-al">Vergunning tijdelijk gebruik openbare ruimte voor het plaatsen van een steiger ter hoogte van de locatie Arkelstraat 21, 4201 KA te Gorinchem in de periode van 23 september 2024 tot en met 20 december 2024.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267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7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7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van 23 september 2024 tot en met 20 december 2024 ter hoogte van Arkelstraat 21 te Gorinchem</meta:user-defined>
    <meta:user-defined meta:name="DCTERMS.W3CDTF/DCTERMS.available">2024-10-22</meta:user-defined>
    <meta:user-defined meta:name="DCTERMS.W3CDTF/OVERHEIDop.jaargang">2024</meta:user-defined>
    <meta:user-defined meta:name="OVERHEIDop.publicationIssue">442671</meta:user-defined>
    <meta:user-defined meta:name="OVERHEIDop.GmbID/DC.identifier">gmb-2024-442671</meta:user-defined>
    <meta:user-defined meta:name="OVERHEIDop.versieInformatie"/>
  </office:meta>
</office:document-meta>
</file>