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ckholmweg 5, 3258LS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4 een besluit genomen op de aanvraag met zaaknummer Z2023-00262 voor een omgevingsvergunning betreffende het wijzigen van de gevel op locatie Stockholmweg 5, 3258LS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1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26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262</meta:user-defined>
    <dc:language>nl</dc:language>
    <meta:user-defined meta:name="OVERHEIDop.locatietype/OVERHEIDop.gebiedsmarkering">Punt</meta:user-defined>
    <meta:user-defined meta:name="DC.title">Kennisgeving besluit op aanvraag omgevingsvergunning Stockholmweg 5, 3258LS Den Bomm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267</meta:user-defined>
    <meta:user-defined meta:name="OVERHEIDop.GmbID/DC.identifier">gmb-2024-44267</meta:user-defined>
    <meta:user-defined meta:name="OVERHEIDop.versieInformatie"/>
  </office:meta>
</office:document-meta>
</file>