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Horst aan de Maas, drie nieuwe straatnamen in De Afhang Horst (14-10-202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Horst aan de Maas maken bekend, dat zij Drie straatnamen in Horst hebben vastgesteld in de nieuwe woonwijk in de Afhang. De nieuwe straatnamen zijn: </text:p>
            <text:p text:style-name="common-al"/>
            <text:list text:style-name="id1-3-2-1-1-3">
              <text:list-item text:style-override="id1-3-2-1-1-3-1">
                <text:number>1.</text:number>
                <text:p text:style-name="al">Marie-Louisestraat </text:p>
              </text:list-item>
              <text:list-item text:style-override="id1-3-2-1-1-3-2">
                <text:number>2.</text:number>
                <text:p text:style-name="al">Toos Buijssenstraat</text:p>
              </text:list-item>
              <text:list-item text:style-override="id1-3-2-1-1-3-3">
                <text:number>3.</text:number>
                <text:p text:style-name="al">Zuster Olgahof</text:p>
              </text:list-item>
            </text:list>
            <text:p text:style-name="common-al">
            <text:span text:style-name="nadrukvet">Aanleiding en doel van het besluit: </text:span>
          </text:p>
            <text:p text:style-name="common-al">Het besluit is nodig om de locatie te herkennen en de nog te bouwen woningen van een adres te voorzien.</text:p>
            <text:p text:style-name="common-al">- De naam “Marie-Louisestraat” is genoemd naar Marie-Louise Linssen-Vaessen, bekend van haar zwemsportcarrière. Zij is vooral bekend door het behalen van olympische medailles in de jaren 1948 en 1952. In Horst is ze vooral bekend met de oprichting van de zwemclub HZPC. Marie-Louise is geboren in Maastricht op 19 maart 1928 en is overleden in Horst op 15 februari 1993. </text:p>
            <text:p text:style-name="common-al">- De naam “Toos Buijssenstraat” is genoemd naar Toos Buijssen, De eerste vrouwelijke wethouder van de voormalige gemeente Horst in de periode 1989 tot 1994. Toos Buijssen is geboren op 16-04-1955 en overleden op 9 juli 1999. </text:p>
            <text:p text:style-name="common-al">- De naam “Zuster Olgahof” is genoemd naar zuster Olga, een breder gedragen naam in Horst gezien haar pionierswerk op het gebied van gezondheidszorg. Haar naam is vanaf 1920 verbonden met St. Antoniusziekenhuis. Zij is geboren in Duitsland als “Eva Barbara Schüll in Gernach op 4 december 1894 en is overleden op 31 december 1967. </text:p>
            <text:p text:style-name="common-al">De vaststelling van de drie straatnamen is tot stand gekomen in samenspraak met de dorpsraad van Horst en de stichting historisch kring Horst. </text:p>
            <text:p text:style-name="common-al">
            <text:span text:style-name="nadrukvet">Ter inzage</text:span>
          </text:p>
            <text:p text:style-name="common-al">De stukken die betrekking hebben op deze publicatie staan 6 weken ter inzage. Voor meer informatie of wanneer u de stukken wilt inzien, kunt u contact opnemen met Team omgeving. Telefoonnummer 077-4779 777.</text:p>
            <text:p text:style-name="common-al">
            <text:span text:style-name="nadrukvet">Bezwaarschrift</text:span>
          </text:p>
            <text:p text:style-name="common-al">Belanghebbenden kunnen tegen dit besluit binnen zes weken vanaf de publicatiedatum een gemotiveerd bezwaarschrift indienen. Het bezwaarschrift kan worden gestuurd naar het college van burgemeester en wethouders van Horst aan de Maas. Wanneer er sprake is van een spoedeisend belang kan ook een voorlopige voorziening worden aangevraagd bij de voorzieningenrechter van de Rechtbank Roermond. Aan deze procedure zijn kosten verbonden. </text:p>
            <text:p text:style-name="common-al">
            <text:span text:style-name="nadrukvet">Algemeen informatie:</text:span>
          </text:p>
            <text:p text:style-name="common-al">Bezwaarschrift of zienswijzen kunnen gericht worden aan: College van burgemeester en wethouders van Horst aan de Maas ter attentie van Team Omgeving, Postbus 5006, 5960 AA Horst. </text:p>
            <text:p text:style-name="common-al">
            <text:span text:style-name="nadrukvet">Rechtbank Limburg</text:span>
          </text:p>
            <text:p text:style-name="common-al">Postbus 950, 6040 AZ Roermond. Telefoonnummer 088-361 2222. Zie ook <text:a xlink:href="http://www.rechtspraak.nl" xlink:type="simple">www.rechtspraak.nl</text:a>.</text:p>
            <text:p text:style-name="last-al">Bijlage: </text:p>
            <text:list text:style-name="id1-3-2-1-1-19">
              <text:list-item text:style-override="id1-3-2-1-1-19-1">
                <text:number>1.</text:number>
                <text:p text:style-name="al">Besluit;</text:p>
              </text:list-item>
              <text:list-item text:style-override="id1-3-2-1-1-19-2">
                <text:number>2.</text:number>
                <text:p text:style-name="al">Situatietekeningen. </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442664</text:span><text:line-break/><text:date style:data-style-name="dag" text:fixed="true" text:date-value="2024-10-21"/><text:line-break/><text:date style:data-style-name="jaar" text:fixed="true" text:date-value="2024-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2664</text:span><text:date style:data-style-name="nicedate" text:fixed="true" text:date-value="2024-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2664</text:span><text:date style:data-style-name="nicedate" text:fixed="true" text:date-value="2024-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28/xml/MC-DRP-Voorlichting-Web-ZM.xml</meta:user-defined>
    <meta:user-defined meta:name="OVERHEID.Gemeente/DC.creator">Horst aan de Maas</meta:user-defined>
    <meta:user-defined meta:name="OVERHEID.Informatietype/DC.type">officiële publicatie</meta:user-defined>
    <meta:user-defined meta:name="OVERHEID.Gemeente/DCTERMS.publisher">Horst aan de Maas</meta:user-defined>
    <meta:user-defined meta:name="OVERHEID.Gemeente/OVERHEID.authority">Horst aan de Maas</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Horst aan de Maas, drie nieuwe straatnamen in De Afhang Horst (14-10-2024)</meta:user-defined>
    <meta:user-defined meta:name="DCTERMS.W3CDTF/DCTERMS.available">2024-10-21</meta:user-defined>
    <meta:user-defined meta:name="DCTERMS.W3CDTF/OVERHEIDop.jaargang">2024</meta:user-defined>
    <meta:user-defined meta:name="OVERHEIDop.externeBijlage">Besluit|exb-2024-40061</meta:user-defined>
    <meta:user-defined meta:name="OVERHEIDop.externeBijlage">Sittuatietekening 1|exb-2024-40062</meta:user-defined>
    <meta:user-defined meta:name="OVERHEIDop.externeBijlage">Situatietekening 2|exb-2024-40063</meta:user-defined>
    <meta:user-defined meta:name="OVERHEIDop.publicationIssue">442664</meta:user-defined>
    <meta:user-defined meta:name="OVERHEIDop.GmbID/DC.identifier">gmb-2024-442664</meta:user-defined>
    <meta:user-defined meta:name="OVERHEIDop.versieInformatie"/>
  </office:meta>
</office:document-meta>
</file>