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 depot, Nieuwe Ha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 depot afgezet met bouwhekken</text:p>
            <text:p text:style-name="common-al">Locatie: Nieuwe Havenweg (helemaal achterin nabij de windmolen)</text:p>
            <text:p text:style-name="common-al">Datum: 1 november 2024 tot en met 1 januari 2027</text:p>
            <text:p text:style-name="common-al">Dossiernummer: 4340497</text:p>
            <text:p text:style-name="common-al">Verzenddatum besluit: 16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66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opslag depot, Nieuwe Havenweg</meta:user-defined>
    <meta:user-defined meta:name="DCTERMS.W3CDTF/DCTERMS.available">2024-10-21</meta:user-defined>
    <meta:user-defined meta:name="DCTERMS.W3CDTF/OVERHEIDop.jaargang">2024</meta:user-defined>
    <meta:user-defined meta:name="OVERHEIDop.publicationIssue">442662</meta:user-defined>
    <meta:user-defined meta:name="OVERHEIDop.GmbID/DC.identifier">gmb-2024-442662</meta:user-defined>
    <meta:user-defined meta:name="OVERHEIDop.versieInformatie"/>
  </office:meta>
</office:document-meta>
</file>