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de herinrichting van 3 locaties ten behoeven van natuurontwikkeling (project: Inrichting Nieuwe Natuur) op de locaties kadastraal bekend als locatie 10: Voerendaal (VRD00), sectie I, perceelnummer 213 - locatie 11: VRD00, sectie H, perceelnummers 20, 21, 22, 23 VRD00, sectie G, perceelnummers 281, 282, 283, 284, 371, 375, 376 - locatie 12: VRD00, sectie H, perceelnummers 80, 92,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6 oktober 2024 de omgevingsvergunning is verleend. Het besluit is tot stand gekomen via de reguliere voorbereidingsprocedure.</text:p>
            <text:p text:style-name="common-al">Omschrijving: de herinrichting van 3 locaties ten behoeven van natuurontwikkeling (project: Inrichting Nieuwe Natuur)</text:p>
            <text:p text:style-name="common-al">De door ons verleende vergunning heeft betrekking op de volgende activiteit(en):</text:p>
            <text:list text:style-name="id1-3-2-1-1-4">
              <text:list-item text:style-override="id1-3-2-1-1-4-1">
                <text:number>•</text:number>
                <text:p text:style-name="al">‘Bouwactiviteit Omgevingsplan’;</text:p>
              </text:list-item>
              <text:list-item text:style-override="id1-3-2-1-1-4-2">
                <text:number>•</text:number>
                <text:p text:style-name="al">‘Werk, niet zijnde bouwwerk, of werkzaamheid uitvoeren’.</text:p>
              </text:list-item>
            </text:list>
            <text:p text:style-name="common-al">
            <text:span text:style-name="nadrukvet">De locaties kadastraal bekend als:</text:span>
          </text:p>
            <text:p text:style-name="common-al">locatie 10: Voerendaal (VRD00), sectie I, perceelnummer 213 - locatie 11: VRD00, sectie H, perceelnummers 20, 21, 22, 23, VRD00, sectie G, perceelnummers 281, 282, 283, 284, 371, 375, 376 - locatie 12: VRD00, sectie H, perceelnummers 80, 92, 93</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26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75</meta:user-defined>
    <meta:user-defined meta:name="DCTERMS.abstract">Besluit omgevingsvergunning voor de herinrichting van 3 locaties ten behoeven van natuurontwikkeling (project: Inrichting Nieuwe Natuur)</meta:user-defined>
    <dc:language>nl</dc:language>
    <meta:user-defined meta:name="OVERHEIDop.locatietype/OVERHEIDop.gebiedsmarkering">Vlak</meta:user-defined>
    <meta:user-defined meta:name="DC.title">Besluit omgevingsvergunning voor de herinrichting van 3 locaties ten behoeven van natuurontwikkeling (project: Inrichting Nieuwe Natuur) op de locaties kadastraal bekend als locatie 10: Voerendaal (VRD00), sectie I, perceelnummer 213 - locatie 11: VRD00, sectie H, perceelnummers 20, 21, 22, 23 VRD00, sectie G, perceelnummers 281, 282, 283, 284, 371, 375, 376 - locatie 12: VRD00, sectie H, perceelnummers 80, 92, 93</meta:user-defined>
    <meta:user-defined meta:name="DCTERMS.W3CDTF/DCTERMS.available">2024-10-21</meta:user-defined>
    <meta:user-defined meta:name="DCTERMS.W3CDTF/OVERHEIDop.jaargang">2024</meta:user-defined>
    <meta:user-defined meta:name="OVERHEIDop.publicationIssue">442660</meta:user-defined>
    <meta:user-defined meta:name="OVERHEIDop.GmbID/DC.identifier">gmb-2024-442660</meta:user-defined>
    <meta:user-defined meta:name="OVERHEIDop.versieInformatie"/>
  </office:meta>
</office:document-meta>
</file>