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3 zeecontainers t.b.v. jongeren ontmoetingsplek, Bunnemaheerd 5, 9737 RH Groningen, Verzoeklocatie 202410140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efinitief vergunnen van de drie zeecontainers t.b.v. jongeren ontmoetingsplek aande  Bunnemaheerd te Groningen. </text:span>
          </text:p>
            <text:p text:style-name="common-al">De gemeente Groningen heeft een aanvraag voor een omgevingsvergunning reguliere procedure ontvangen. De vergunning is aangevraagd voor het definitief vergunnen van de drie zeecontainers t.b.v. jongeren ontmoetingsplek aan Bunnemaheerd 5 te Groningen, dossiernummer GRN-000103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65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3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plaatsen 3 zeecontainers t.b.v. jongeren ontmoetingsplek, Bunnemaheerd 5, 9737 RH Groningen, Verzoeklocatie 2024101401187</meta:user-defined>
    <meta:user-defined meta:name="OVERHEIDop.datumEindeReactietermijn">2024-12-02</meta:user-defined>
    <meta:user-defined meta:name="OVERHEIDop.terinzageleggingBG">https://groningen.lokalebekendmakingen.nl/case/1:9822:4873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59</meta:user-defined>
    <meta:user-defined meta:name="OVERHEIDop.GmbID/DC.identifier">gmb-2024-442659</meta:user-defined>
    <meta:user-defined meta:name="OVERHEIDop.versieInformatie"/>
  </office:meta>
</office:document-meta>
</file>