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ildemeestersplein 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roodje Hermoza  </text:p>
            <text:p text:style-name="common-al">Locatie: Gildemeestersplein 300</text:p>
            <text:p text:style-name="common-al">Dossiernummer: 4333044 (4267712)</text:p>
            <text:p text:style-name="common-al">Verzenddatum besluit: 17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65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ildemeestersplein 300</meta:user-defined>
    <meta:user-defined meta:name="DCTERMS.W3CDTF/DCTERMS.available">2024-10-21</meta:user-defined>
    <meta:user-defined meta:name="DCTERMS.W3CDTF/OVERHEIDop.jaargang">2024</meta:user-defined>
    <meta:user-defined meta:name="OVERHEIDop.publicationIssue">442655</meta:user-defined>
    <meta:user-defined meta:name="OVERHEIDop.GmbID/DC.identifier">gmb-2024-442655</meta:user-defined>
    <meta:user-defined meta:name="OVERHEIDop.versieInformatie"/>
  </office:meta>
</office:document-meta>
</file>