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Van Twickelo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46575-2024</text:span>
          </text:p>
            <text:p text:style-name="common-al">
            <text:span text:style-name="nadrukvet">Indieningsdatum: 4-10-2024</text:span>
          </text:p>
            <text:p text:style-name="common-al">
            <text:span text:style-name="nadrukvet">Verzenddatum: 17-10-2024</text:span>
          </text:p>
            <text:p text:style-name="common-al"/>
            <text:p text:style-name="common-al">Op 4 oktober 2024 is een melding openbare grond gebruiken (MIOG) ingekomen van Bolkesteijn Infrastructuur BV voor in de periode 16 oktober 2024 tot en met 1 december 2024 in gebruik nemen van 100 m2 openbare gemeentegrond. </text:p>
            <text:p text:style-name="common-al">U gaat plaatsen ter hoogte van Van Twickelostraat Deventer loodsen, keten, wagens (<text:span text:style-name="nadrukvet">geen motorvoertuigen</text:span>), containers, en bestratingsmateriaal- graafmachine, shovels. Dit ten behoeve van het vernieuwen van fietspaden IJsselkade. </text:p>
            <text:p text:style-name="common-al">Er worden 8 betaalde parkeerplaatsen ingenomen.</text:p>
            <text:p text:style-name="common-al"/>
            <text:p text:style-name="common-al">Op 17 oktober 2024 is deze melding akkoord verklaard.</text:p>
            <text:p text:style-name="common-al"/>
            <text:p text:style-name="common-al">Belanghebbenden kunnen tot en met 28 november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afspraken.deventer.nl/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64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4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4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6575-2024</meta:user-defined>
    <meta:user-defined meta:name="DCTERMS.abstract">246575-2024</meta:user-defined>
    <dc:language>nl</dc:language>
    <meta:user-defined meta:name="OVERHEIDop.locatietype/OVERHEIDop.gebiedsmarkering">Punt</meta:user-defined>
    <meta:user-defined meta:name="DC.title">Melding ingebruikname openbare gemeentegrond (MIOG) Van Twickelostraat Devente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48</meta:user-defined>
    <meta:user-defined meta:name="OVERHEIDop.GmbID/DC.identifier">gmb-2024-442648</meta:user-defined>
    <meta:user-defined meta:name="OVERHEIDop.versieInformatie"/>
  </office:meta>
</office:document-meta>
</file>