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nemen standplaats ten behoeve van het verkopen van oliebollen en appelflappen op 30 en 31 december 2024 op het trottoir aan Gildenweg ter hoogte van winkelstrip Kwakernaa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Gildenweg </text:span>(verzonden 9/10 ’24) </text:p>
            <text:p text:style-name="common-al">Vergunning tijdelijk innemen standplaats t.b.v. het verkopen van oliebollen en appelflappen op het trottoir aan de Gildenweg t.h.v. winkelstrip Kwakernaat op 30 en 31 december 2024.</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264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4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4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tijdelijk innemen standplaats ten behoeve van het verkopen van oliebollen en appelflappen op 30 en 31 december 2024 op het trottoir aan Gildenweg ter hoogte van winkelstrip Kwakernaat te Gorinchem</meta:user-defined>
    <meta:user-defined meta:name="DCTERMS.W3CDTF/DCTERMS.available">2024-10-22</meta:user-defined>
    <meta:user-defined meta:name="DCTERMS.W3CDTF/OVERHEIDop.jaargang">2024</meta:user-defined>
    <meta:user-defined meta:name="OVERHEIDop.publicationIssue">442645</meta:user-defined>
    <meta:user-defined meta:name="OVERHEIDop.GmbID/DC.identifier">gmb-2024-442645</meta:user-defined>
    <meta:user-defined meta:name="OVERHEIDop.versieInformatie"/>
  </office:meta>
</office:document-meta>
</file>