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riendweg 1, 3612AS Tienhoven - het bouw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4</text:p>
            <text:p text:style-name="common-al">Zaaknummer: Z2024-00000916</text:p>
            <text:p text:style-name="common-al">U kunt bezwaar maken tot en met 2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64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Betreft: Beschikking op aanvraag op locatie Griendweg 1, 3612AS Tienhoven</meta:user-defined>
    <dc:language>nl</dc:language>
    <meta:user-defined meta:name="OVERHEIDop.locatietype/OVERHEIDop.gebiedsmarkering">Vlak</meta:user-defined>
    <meta:user-defined meta:name="DC.title">Gemeente Stichtse Vecht - Omgevingsvergunning Griendweg 1, 3612AS Tienhoven - het bouwen van een mestsilo</meta:user-defined>
    <meta:user-defined meta:name="OVERHEIDop.datumEindeReactietermijn">2024-11-28</meta:user-defined>
    <meta:user-defined meta:name="OVERHEIDop.terinzageleggingBG">https://jeleefomgeving.nl/inzien/823214527/ad71c248-8c73-11ef-a33c-0050560122a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43</meta:user-defined>
    <meta:user-defined meta:name="OVERHEIDop.GmbID/DC.identifier">gmb-2024-442643</meta:user-defined>
    <meta:user-defined meta:name="OVERHEIDop.versieInformatie"/>
  </office:meta>
</office:document-meta>
</file>