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rond en opslagcontainer, Zuidelijke Parallelweg 118 &amp; 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grond en opslagcontainer</text:p>
            <text:p text:style-name="common-al">Locatie: Zuidelijke Parallelweg 118 &amp; 236</text:p>
            <text:p text:style-name="common-al">Datum: 18 november 2024 tot en met 20 december 2024</text:p>
            <text:p text:style-name="common-al">Dossiernummer: 4323915</text:p>
            <text:p text:style-name="common-al">Verzenddatum besluit: 17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64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4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4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grond en opslagcontainer, Zuidelijke Parallelweg 118 &amp; 236</meta:user-defined>
    <meta:user-defined meta:name="DCTERMS.W3CDTF/DCTERMS.available">2024-10-21</meta:user-defined>
    <meta:user-defined meta:name="DCTERMS.W3CDTF/OVERHEIDop.jaargang">2024</meta:user-defined>
    <meta:user-defined meta:name="OVERHEIDop.publicationIssue">442642</meta:user-defined>
    <meta:user-defined meta:name="OVERHEIDop.GmbID/DC.identifier">gmb-2024-442642</meta:user-defined>
    <meta:user-defined meta:name="OVERHEIDop.versieInformatie"/>
  </office:meta>
</office:document-meta>
</file>