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plaats tijdelijke bouwplaats (kenmerk 1137554-1004998) ter hoogte van Graaf Engelbrechtlaan 9 Leidschendam EVS Infra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oktober 2024 is aan EVS Infrabouw vergunning verleend voor het tijdelijk inrichten van een bouwplaats ten behoeve van uit te voeren bouwwerkzaamheden van 18 november 2024 tot 18 juli 2026 of zoveel korter als mogelijk is.</text:p>
            <text:p text:style-name="common-al">
            <text:span text:style-name="nadrukvet">Datum bekendmaking besluit: </text:span>17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64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voorwerp op de openbare plaats tijdelijke bouwplaats (kenmerk 1137554-1004998) ter hoogte van Graaf Engelbrechtlaan 9 Leidschendam EVS Infrabouw</meta:user-defined>
    <meta:user-defined meta:name="DCTERMS.W3CDTF/DCTERMS.available">2024-10-21</meta:user-defined>
    <meta:user-defined meta:name="DCTERMS.W3CDTF/OVERHEIDop.jaargang">2024</meta:user-defined>
    <meta:user-defined meta:name="OVERHEIDop.externeBijlage">plattegrond inrichting objecten|exb-2024-40060</meta:user-defined>
    <meta:user-defined meta:name="OVERHEIDop.publicationIssue">442641</meta:user-defined>
    <meta:user-defined meta:name="OVERHEIDop.GmbID/DC.identifier">gmb-2024-442641</meta:user-defined>
    <meta:user-defined meta:name="OVERHEIDop.versieInformatie"/>
  </office:meta>
</office:document-meta>
</file>