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1373099-2024</text:p>
      <text:section text:name="regeling_id1-3-2" text:style-name="regeling">
        <text:section text:name="aanhef_id1-3-2-1" text:style-name="aanhef">
          <text:section text:name="afkondiging_id1-3-2-1-1" text:style-name="afkondiging">
            <text:p text:style-name="afkondiging_top"/>
            <text:p text:style-name="al">
            <text:span text:style-name="nadrukvet">Meridiaan</text:span>: aanwijzing van bushaltes.</text:p>
            <text:p text:style-name="al"/>
            <text:p text:style-name="al">Op de Meridiaan wordt ter hoogte van de huisnummers 40 t/m 47 aan weerszijden van de rijbaan een bushalte aangewezen.</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Overwegende,</text:p>
            <text:p text:style-name="common-al"/>
            <text:p text:style-name="common-al">dat per 15 december 2024 een nieuwe buslijn gaat rijden naar de bedrijventerreinen Gouwe Spoor / Nieuwe Park en Goudse Poort;</text:p>
            <text:p text:style-name="common-al"/>
            <text:p text:style-name="common-al">dat hiermee de bedrijventerreinen Gouwe Spoor en Goudse Poort beter bereikbaar worden met het openbaar vervoer;</text:p>
            <text:p text:style-name="common-al"/>
            <text:p text:style-name="common-al">dat voor deze nieuwe route nieuwe haltes gerealiseerd moeten worden  op en rond de Nieuwe Gouwe O.Z.;</text:p>
            <text:p text:style-name="common-al"/>
            <text:p text:style-name="common-al">dat de haltes worden aangelegd op de Meridiaan, zoals op bijgaande tekening is aangegeven, omdat de haltes daar ruimtelijk passen en centraal liggen, onder meer nabij het Hoornbeeckcollege;</text:p>
            <text:p text:style-name="common-al"/>
            <text:p text:style-name="common-al">dat op het bedrijventerrein nog geen bushaltes aanwezig zijn;</text:p>
            <text:p text:style-name="common-al"/>
            <text:p text:style-name="common-al">dat de verkeersveiligheid bij de situering van de haltes voldoende gewaarborgd blijft; </text:p>
            <text:p text:style-name="common-al"/>
            <text:p text:style-name="common-al">dat overleg heeft plaatsgevonden met de ondernemers op het bedrijventerrein;</text:p>
            <text:p text:style-name="common-al"/>
            <text:p text:style-name="common-al">Dat conform artikel 23 van het Reglement verkeersregels en verkeerstekens 1990 een bestuurder bij een bord L3 ter hoogte van de geblokte markering dan wel, ingeval die markering niet is aangebracht, op een afstand van minder dan 12 meter van het bord, zijn voertuig niet mag laten stilstaan, behoudens voor het onmiddellijk laten in- en uitstappen van passagiers;</text:p>
            <text:p text:style-name="common-al"/>
            <text:p text:style-name="common-al">dat het in verband met de in artikel 2 van de Wegenverkeerswet genoemde belangen, te weten  het verzekeren van de veiligheid op de weg, het beschermen van de weggebruikers, en het zoveel mogelijk waarborgen van de vrijheid van het verkeer, noodzakelijk wordt geacht het in het dictum genoemde besluit te nemen; </text:p>
            <text:p text:style-name="common-al"/>
            <text:p text:style-name="common-al">dat dit verkeersbesluit leidt tot een geringe toename van verkeer op de wegen. Het aantal extra verkeersbewegingen is beperkt en zal niet leiden tot een significante toename van geluid. Aangezien het vervoermiddel een elektrische bus is, veroorzaakt dit minder geluidsoverlast. Dit verkeersbesluit resulteert in een minimale toename van het geluid op de wegen. De toename van de geluidsbelasting op de geluidsgevoelige gebouwen bedraagt niet meer dan 1,5 dB. Dit is aanvaardbaar;</text:p>
            <text:p text:style-name="common-al">Overwegende voorts dat deze maatregel mede is gericht op het bevorderen van de leefbaarheid door het verbeteren van de bereikbaarheid van het bedrijventerrein Gouwe Spoor/Nieuwe park;</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ad tegen de haltes;</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text:p>
            <text:p text:style-name="common-al"/>
            <text:p text:style-name="common-al"/>
            <text:p text:style-name="common-al">
            <text:span text:style-name="nadrukvet">BESLUITEN:</text:span>
          </text:p>
            <text:p text:style-name="common-al"/>
            <text:list text:style-name="id1-3-2-2-1-38">
              <text:list-item text:style-override="id1-3-2-2-1-38-1">
                <text:number>1.</text:number>
                <text:p text:style-name="al">Door het plaatsen van twee halteborden conform model L3b van Bijlage 1 van het Reglement verkeersregels en verkeerstekens 1990 in combinatie met het aanbrengen van geblokte haltemarkering, zoals bedoeld in artikel 23 lid 1 onder e van het Reglement verkeersregels en verkeerstekens 1990,  nieuwe bushaltes aan te wijzen aan weerszijden van de Meridiaan, zoals aangegeven op de bij dit besluit behorende tekening. </text:p>
                <text:p text:style-name="al"/>
              </text:list-item>
            </text:list>
            <text:p text:style-name="common-al"/>
            <text:p text:style-name="common-al">GOUDA, 16 oktober  2024</text:p>
            <text:p text:style-name="common-al"/>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
            <text:p text:style-name="common-al"/>
            <text:p text:style-name="common-al">ing. C.J.B. (Chris) van Velde (ad interim)</text:p>
            <text:p text:style-name="common-al">Bijlag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23 oktober 2024.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Bent u het niet eens met dit besluit? </text:p>
            <text:p text:style-name="common-al">Als u het niet eens bent met dit besluit, dan kunt u eerst bellen voor meer informatie of om vragen te stellen. Nadere inlichtingen over dit besluit kunt u verkrijgen via telefoonnummer 06- 48 59 13 40</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www.gouda.nl. </text:p>
            <text:p text:style-name="common-al"/>
            <text:p text:style-name="common-al">Maakt u geen gebruik van het online bezwaarformulier?</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Wat moet er in een bezwaarschrift sta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 </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264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4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4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Meridi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1373099-2024</meta:user-defined>
    <meta:user-defined meta:name="DCTERMS.abstract">aanwijzing van een bushalte aan weerszijden van de rijbaan Meridiaan thv huisnummer 40</meta:user-defined>
    <meta:user-defined meta:name="OVERHEIDop.verkeersbordcode">L3</meta:user-defined>
    <dc:language>nl</dc:language>
    <meta:user-defined meta:name="OVERHEIDop.locatietype/OVERHEIDop.gebiedsmarkering">Lijn</meta:user-defined>
    <meta:user-defined meta:name="OVERHEIDop.locatietype/OVERHEIDop.gebiedsmarkering">Lijn</meta:user-defined>
    <meta:user-defined meta:name="DC.title">Verkeersbesluit 1373099-2024</meta:user-defined>
    <meta:user-defined meta:name="DCTERMS.W3CDTF/DCTERMS.available">2024-10-23</meta:user-defined>
    <meta:user-defined meta:name="OVERHEIDop.externeBijlage">locatietekening|exb-2024-40059</meta:user-defined>
    <meta:user-defined meta:name="DCTERMS.W3CDTF/OVERHEIDop.jaargang">2024</meta:user-defined>
    <meta:user-defined meta:name="OVERHEIDop.publicationIssue">442640</meta:user-defined>
    <meta:user-defined meta:name="OVERHEIDop.GmbID/DC.identifier">gmb-2024-442640</meta:user-defined>
    <meta:user-defined meta:name="OVERHEIDop.versieInformatie"/>
  </office:meta>
</office:document-meta>
</file>