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ijnsweg 29, 8307PS Ens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4</meta:user-defined>
    <meta:user-defined meta:name="DCTERMS.abstract">Zwijnsweg 29, 8307PS Ens: het bouwen van een bedrijfswoning NOP-WABO-AANVRBS</meta:user-defined>
    <dc:language>nl</dc:language>
    <meta:user-defined meta:name="OVERHEIDop.locatietype/OVERHEIDop.gebiedsmarkering">Punt</meta:user-defined>
    <meta:user-defined meta:name="DC.title">Aanvraag vergunning Zwijnsweg 29, 8307PS Ens: het bouwen van een bedrijfs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64</meta:user-defined>
    <meta:user-defined meta:name="OVERHEIDop.GmbID/DC.identifier">gmb-2024-44264</meta:user-defined>
    <meta:user-defined meta:name="OVERHEIDop.versieInformatie"/>
  </office:meta>
</office:document-meta>
</file>