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 nieuwe straatnamen in de Comert te Grubbenvorst (14-10-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rst aan de Maas maken bekend, dat zij twee straatnamen in Grubbenvorst hebben vastgesteld in de omgeving van de Comert. </text:p>
            <text:p text:style-name="common-al">De nieuwe straatnamen zijn: </text:p>
            <text:p text:style-name="common-al">- Kapelaan Trienekensstraat </text:p>
            <text:p text:style-name="common-al">- Kapelaan Verheijenstraat</text:p>
            <text:p text:style-name="common-al">
            <text:span text:style-name="nadrukvet">Aanleiding en doel van het besluit: </text:span>
          </text:p>
            <text:p text:style-name="common-al">Het besluit is nodig om de locatie te herkennen en de nog te bouwen woningen van een adres te voorzien.</text:p>
            <text:p text:style-name="common-al">De naam “Kapelaan Trienekensstraat” is vernoemd naar kapelaan Trienekens, de opvolger van Kapelaan Slots, de rechterhand van pastoor Vullinghs in zijn verzetswerk tijdens de tweede wereld oorlog. </text:p>
            <text:p text:style-name="common-al">De naam “Kapelaan Verheijenstraat” is genoemd naar kapelaan Verheijen, de laatste kapelaan in Grubbenvorst en is ook lang kapelaan geweest. Bekend en geliefd bij velen in het dorp. </text:p>
            <text:p text:style-name="common-al">Beide straatnamen zijn toepasselijk bevonden voor dit gebied aangezien hun ligging in de nabijheid van Kapelaan Slotsstraat. </text:p>
            <text:p text:style-name="common-al">De vaststelling van de twee straatnamen is tot stand gekomen in samenspraak met de dorpsraad van Grubbenvorst en stichting Historische kring Grubbenvorst-Lottum. </text:p>
            <text:p text:style-name="common-al">
            <text:span text:style-name="nadrukvet">Ter inzage</text:span>
          </text:p>
            <text:p text:style-name="common-al">De stukken die betrekking hebben op deze publicatie staan 6 weken ter inzage. Voor meer informatie of wanneer u de stukken wilt inzien, kunt u contact opnemen met Team omgeving. Telefoonnummer 077-4779 777.</text:p>
            <text:p text:style-name="common-al">
            <text:span text:style-name="nadrukvet">Bezwaarschrift</text:span>
          </text:p>
            <text:p text:style-name="common-al">Belanghebbenden kunnen tegen dit besluit binnen zes weken vanaf de publicatiedatum een gemotiveerd bezwaarschrift indienen. Het bezwaarschrift kan worden gestuurd naar het college van burgemeester en wethouders van Horst aan de Maas. Wanneer er sprake is van een spoedeisend belang kan ook een voorlopige voorziening worden aangevraagd bij de voorzieningenrechter van de Rechtbank Roermond. Aan deze procedure zijn kosten verbonden. </text:p>
            <text:p text:style-name="common-al">
            <text:span text:style-name="nadrukvet">Algemeen informatie:</text:span>
          </text:p>
            <text:p text:style-name="common-al">Bezwaarschrift of zienswijzen kunnen gericht worden aan: College van burgemeester en wethouders van Horst aan de Maas ter attentie van Team Omgeving, Postbus 5006, 5960 AA Horst. </text:p>
            <text:p text:style-name="common-al">
            <text:span text:style-name="nadrukvet">Rechtbank Limburg</text:span>
          </text:p>
            <text:p text:style-name="common-al">Postbus 950, 6040 AZ Roermond. Telefoonnummer 088-361 2222. Zie ook <text:a xlink:href="http://www.rechtspraak.nl" xlink:type="simple">www.rechtspraak.nl</text:a>.</text:p>
            <text:p text:style-name="common-al">Bijlage: </text:p>
            <text:p text:style-name="last-al"/>
            <text:list text:style-name="id1-3-2-1-1-21">
              <text:list-item text:style-override="id1-3-2-1-1-21-1">
                <text:number>1.</text:number>
                <text:p text:style-name="al">Besluit;</text:p>
              </text:list-item>
              <text:list-item text:style-override="id1-3-2-1-1-21-2">
                <text:number>2.</text:number>
                <text:p text:style-name="al">Situatie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263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3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3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Twee nieuwe straatnamen in de Comert te Grubbenvorst (14-10-2024)</meta:user-defined>
    <meta:user-defined meta:name="DCTERMS.W3CDTF/DCTERMS.available">2024-10-21</meta:user-defined>
    <meta:user-defined meta:name="DCTERMS.W3CDTF/OVERHEIDop.jaargang">2024</meta:user-defined>
    <meta:user-defined meta:name="OVERHEIDop.externeBijlage">Besluit|exb-2024-40056</meta:user-defined>
    <meta:user-defined meta:name="OVERHEIDop.externeBijlage">Situatietekening|exb-2024-40057</meta:user-defined>
    <meta:user-defined meta:name="OVERHEIDop.publicationIssue">442635</meta:user-defined>
    <meta:user-defined meta:name="OVERHEIDop.GmbID/DC.identifier">gmb-2024-442635</meta:user-defined>
    <meta:user-defined meta:name="OVERHEIDop.versieInformatie"/>
  </office:meta>
</office:document-meta>
</file>