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unctionaris Gegevensbescherming</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De gemeente, in het kader van haar verantwoordelijkheid voor de gegevens van haar inwoners, verplicht is een Functionaris Gegevensbescherming in dienst te hebben.</text:p>
            <text:p text:style-name="al"/>
            <text:p text:style-name="al">gelet op:</text:p>
            <text:p text:style-name="al">Gegevensbescherming (AVG) en artikel 36 van de Wet politiegegevens en het bepaalde in de samenwerkingsovereenkomst tussen de gemeenten Deurne, Laarbeek, Gemert-Bakel, Someren en de Gemeenschappelijke regeling Peelgemeenten.</text:p>
            <text:p text:style-name="al"/>
            <text:p text:style-name="al">
            <text:span text:style-name="nadrukvet">b e s l u i t :</text:span>
          </text:p>
            <text:p text:style-name="al"/>
            <text:p text:style-name="al">Mevrouw S. Metten per 17 september 2024 aan te wijzen als Functionaris Gegevensbescherming als bedoeld in de Algemene Verordening Gegevensbescherming en de Wet politiegegevens en deze aanwijzing te melden bij de Autoriteit Persoonsgegevens,</text:p>
            <text:p text:style-name="al"/>
            <text:p text:style-name="al">Deze aanwijzing te beëindigen op het moment dat de werkzaamheden van S. Metten voor de gemeente Laarbeek eindigen,</text:p>
            <text:p text:style-name="al"/>
            <text:p text:style-name="al">Mevrouw N. Westen per 17 september 2024 aan te wijzen als Functionaris Gegevensbescherming als bedoeld in de Algemene Verordening Gegevensbescherming en de Wet politiegegevens en deze aanwijzing te melden bij de Autoriteit Persoonsgegevens,</text:p>
            <text:p text:style-name="al"/>
            <text:p text:style-name="al">Deze aanwijzing te beëindigen op het moment dat de werkzaamheden van N. Westen voor de gemeente Laarbeek eindigen,</text:p>
            <text:p text:style-name="al"/>
            <text:p text:style-name="al">Dit onder gelijktijdige intrekking van de aanwijzing als Functionaris gegevensbescherming van C. van Dijk.</text:p>
          </text:section>
        </text:section>
        <text:section text:name="regeling-tekst_id1-3-2-2" text:style-name="regeling-tekst"/>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wnd. secretaris,</text:span></text:p>
            <text:p><text:span text:style-name="functie"/></text:p>
            <text:p><text:span text:style-name="functie">W. Uland</text:span></text:p>
            <text:p><text:span text:style-name="functie"/></text:p>
            <text:p><text:span text:style-name="functie">de burgemees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263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3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3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36 van de Wet politiegegevens]|[1.0:c:BWBR0022463&amp;artikel=36&amp;g=2023-11-01</meta:user-defined>
    <meta:user-defined meta:name="DCTERMS.alternative">Aanwijzingsbesluit Functionaris Gegevensbescherming</meta:user-defined>
    <dc:language>nl</dc:language>
    <meta:user-defined meta:name="OVERHEIDop.locatietype/OVERHEIDop.gebiedsmarkering">Gemeente</meta:user-defined>
    <meta:user-defined meta:name="DC.title">Aanwijzingsbesluit Functionaris Gegevensbescherming</meta:user-defined>
    <meta:user-defined meta:name="DCTERMS.W3CDTF/DCTERMS.available">2024-10-21</meta:user-defined>
    <meta:user-defined meta:name="DCTERMS.W3CDTF/OVERHEIDop.jaargang">2024</meta:user-defined>
    <meta:user-defined meta:name="OVERHEIDop.publicationIssue">442634</meta:user-defined>
    <meta:user-defined meta:name="OVERHEIDop.GmbID/DC.identifier">gmb-2024-442634</meta:user-defined>
    <meta:user-defined meta:name="OVERHEIDop.versieInformatie"/>
  </office:meta>
</office:document-meta>
</file>