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Jansbinnensingel 5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text:p>
            <text:p text:style-name="common-al">Voor: Johnny’s Burger Arnhem  </text:p>
            <text:p text:style-name="common-al">Locatie: Jansbinnensingel 5A </text:p>
            <text:p text:style-name="common-al">Dossiernummer: 4232752</text:p>
            <text:p text:style-name="common-al">Verzenddatum besluit: 17 okto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2629</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629</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629</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Jansbinnensingel 5A</meta:user-defined>
    <meta:user-defined meta:name="DCTERMS.W3CDTF/DCTERMS.available">2024-10-21</meta:user-defined>
    <meta:user-defined meta:name="DCTERMS.W3CDTF/OVERHEIDop.jaargang">2024</meta:user-defined>
    <meta:user-defined meta:name="OVERHEIDop.publicationIssue">442629</meta:user-defined>
    <meta:user-defined meta:name="OVERHEIDop.GmbID/DC.identifier">gmb-2024-442629</meta:user-defined>
    <meta:user-defined meta:name="OVERHEIDop.versieInformatie"/>
  </office:meta>
</office:document-meta>
</file>