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vastraat 35-4 1094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het vergroten van het dakterras bovenop de vierde verdieping van het woongebouw</text:p>
            <text:p text:style-name="common-al">Besluit: verleend</text:p>
            <text:p text:style-name="common-al">Besluit verzonden op: 15-10-2024</text:p>
            <text:p text:style-name="common-al">Zaakadres: Javastraat 35-4 1094GZ Amsterdam</text:p>
            <text:p text:style-name="common-al">Zaaknummer: Z2024-011888</text:p>
            <text:p text:style-name="common-al">DSO-nummer: 20240517000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1188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62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2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2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1888</meta:user-defined>
    <meta:user-defined meta:name="DCTERMS.abstract">realiseren van een dakopbouw en het vergroten van het dakterras bovenop de vierde verdieping van het woon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vastraat 35-4 1094GZ Amsterda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623</meta:user-defined>
    <meta:user-defined meta:name="OVERHEIDop.GmbID/DC.identifier">gmb-2024-442623</meta:user-defined>
    <meta:user-defined meta:name="OVERHEIDop.versieInformatie"/>
  </office:meta>
</office:document-meta>
</file>