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vanging gemeentesecretaris/algemeen direct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k bij Duurstede; gelet op artikel 106, eerste lid, van de Gemeentewet, nam het volgende vervangingsbesluit:</text:p>
            <text:list text:style-name="id1-3-2-1-1-2">
              <text:list-item text:style-override="id1-3-2-1-1-2-1">
                <text:number>•</text:number>
                <text:p text:style-name="al">Besluit vervanging gemeentesecretaris/algemeen directeur</text:p>
              </text:list-item>
            </text:list>
            <text:p text:style-name="common-al">Artikel 1. Het vervangingsbesluit van 24 oktober 2023 wordt ingetrokken;</text:p>
            <text:p text:style-name="common-al">Artikel 2. De gemeentesecretaris, Andre Lokhorst, wordt bij afwezigheid vervangen door deze aangewezen functionarissen:</text:p>
            <text:list text:style-name="id1-3-2-1-1-5">
              <text:list-item text:style-override="id1-3-2-1-1-5-1">
                <text:number>•</text:number>
                <text:p text:style-name="al">1e loco-gemeentesecretaris Marieke van der Steen</text:p>
              </text:list-item>
              <text:list-item text:style-override="id1-3-2-1-1-5-2">
                <text:number>•</text:number>
                <text:p text:style-name="al">2e loco-gemeentesecretaris Egbert Oppenhuizen</text:p>
              </text:list-item>
              <text:list-item text:style-override="id1-3-2-1-1-5-3">
                <text:number>•</text:number>
                <text:p text:style-name="al">3e loco-gemeentesecretaris Rob Gaasbeek</text:p>
              </text:list-item>
            </text:list>
            <text:p text:style-name="last-al">Artikel 3. Dit besluit treedt met terugwerkende kracht in vanaf 1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Wijk bij Duurstede op 2 juli 2024, de secretaris de heer N. Van den Bergh, de burgemeester, mevrouw I. Meert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261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1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1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WbD: 2024-348</meta:user-defined>
    <dc:language>nl</dc:language>
    <meta:user-defined meta:name="OVERHEIDop.locatietype/OVERHEIDop.gebiedsmarkering">Gemeente</meta:user-defined>
    <meta:user-defined meta:name="DC.title">Besluit vervanging gemeentesecretaris/algemeen directeu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19</meta:user-defined>
    <meta:user-defined meta:name="OVERHEIDop.GmbID/DC.identifier">gmb-2024-442619</meta:user-defined>
    <meta:user-defined meta:name="OVERHEIDop.versieInformatie"/>
  </office:meta>
</office:document-meta>
</file>