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78, 1972 NW IJmuiden, bouwen dakopbouw inclusief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178, 1972 NW IJmuiden, bouwen dakopbouw inclusief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ijk aan Zeeërweg 178, 1972 NW IJmuiden, bouwen dakopbouw inclusief dakkapel (voorkant) (17-10-2024) 0453177565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60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5650</meta:user-defined>
    <dc:language>nl</dc:language>
    <meta:user-defined meta:name="OVERHEIDop.locatietype/OVERHEIDop.gebiedsmarkering">Punt</meta:user-defined>
    <meta:user-defined meta:name="DC.title">Verleende omgevingsvergunning Wijk aan Zeeërweg 178, 1972 NW IJmuiden, bouwen dakopbouw inclusief dakkapel (voorkant)</meta:user-defined>
    <meta:user-defined meta:name="DCTERMS.W3CDTF/DCTERMS.available">2024-10-21</meta:user-defined>
    <meta:user-defined meta:name="DCTERMS.W3CDTF/OVERHEIDop.jaargang">2024</meta:user-defined>
    <meta:user-defined meta:name="OVERHEIDop.publicationIssue">442609</meta:user-defined>
    <meta:user-defined meta:name="OVERHEIDop.GmbID/DC.identifier">gmb-2024-442609</meta:user-defined>
    <meta:user-defined meta:name="OVERHEIDop.versieInformatie"/>
  </office:meta>
</office:document-meta>
</file>