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26 bomen, VDMA-terrein - fase 1 , Raiffeis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835 </text:p>
            <text:p text:style-name="common-al"> Omschrijving: kappen van 26 bomen, VDMA-terrein - fase 1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iffeisenstraat ongenummerd  </text:p>
              </text:list-item>
            </text:list>
            <text:p text:style-name="common-al"> Soort aanvraag: Kappen (rode reden) </text:p>
            <text:p text:style-name="common-al"> Datum binnenkomst: 08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60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0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0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35</meta:user-defined>
    <meta:user-defined meta:name="DCTERMS.abstract">kappen van 26 bomen, VDMA-terrein - fase 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26 bomen, VDMA-terrein - fase 1 , Raiffeisenstraat ongenummer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08</meta:user-defined>
    <meta:user-defined meta:name="OVERHEIDop.GmbID/DC.identifier">gmb-2024-442608</meta:user-defined>
    <meta:user-defined meta:name="OVERHEIDop.versieInformatie"/>
  </office:meta>
</office:document-meta>
</file>