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van der Veldelaan K16, Veendam, nieuwbouw woning met garage aan de van der Veldelaan 16 in Ve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nieuwbouw woning met garage aan de van der Veldelaan 16 in Veendam</text:p>
            <text:p text:style-name="common-al">Locatie: van der Veldelaan K16, Veendam</text:p>
            <text:p text:style-name="common-al">Datum besluit: 15-OCT-24</text:p>
            <text:p text:style-name="common-al">Datum verzending: 16-OCT-24 (Kenmerk: OMG/2024/0614).</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42607</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607</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607</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614</meta:user-defined>
    <meta:user-defined meta:name="DCTERMS.abstract">Verleend - omgevingsvergunning, van der Veldelaan K16, Veendam, nieuwbouw woning met garage aan de van der Veldelaan 16 in Veendam.</meta:user-defined>
    <dc:language>nl</dc:language>
    <meta:user-defined meta:name="OVERHEIDop.locatietype/OVERHEIDop.gebiedsmarkering">Punt</meta:user-defined>
    <meta:user-defined meta:name="DC.title">Verleend - omgevingsvergunning, van der Veldelaan K16, Veendam, nieuwbouw woning met garage aan de van der Veldelaan 16 in Veendam.</meta:user-defined>
    <meta:user-defined meta:name="DCTERMS.W3CDTF/DCTERMS.available">2024-10-22</meta:user-defined>
    <meta:user-defined meta:name="DCTERMS.W3CDTF/OVERHEIDop.jaargang">2024</meta:user-defined>
    <meta:user-defined meta:name="OVERHEIDop.publicationIssue">442607</meta:user-defined>
    <meta:user-defined meta:name="OVERHEIDop.GmbID/DC.identifier">gmb-2024-442607</meta:user-defined>
    <meta:user-defined meta:name="OVERHEIDop.versieInformatie"/>
  </office:meta>
</office:document-meta>
</file>