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arallelweg ongenummerd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Omgevingsdienst Midden-Holland (ODMH) namens de gemeente Bodegraven-Reeuwijk een melding ontvangen ter plaatse van de Parallelweg ongenummerd n Reeuwijk.</text:p>
            <text:p text:style-name="common-al">Dit betreft:  Melding graven boven I-waarde tijdelijk uitplaatsen.</text:p>
            <text:p text:style-name="common-al">De melding is geregistreerd onder kenmerk 2024-000205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26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55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arallelweg ongenummerd in Reeu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04</meta:user-defined>
    <meta:user-defined meta:name="OVERHEIDop.GmbID/DC.identifier">gmb-2024-442604</meta:user-defined>
    <meta:user-defined meta:name="OVERHEIDop.versieInformatie"/>
  </office:meta>
</office:document-meta>
</file>