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edeweg 3,5,19 en 21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oktober 2024 een besluit genomen over de aanvraag voor het verduurzamen van 4 woningen op de locatie Bredeweg 3,5,19 en 21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260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0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0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3</meta:user-defined>
    <meta:user-defined meta:name="DCTERMS.abstract">het verduurzamen van 4 woningen, Bredeweg 3,5,19 en 21 in Kantens (12 december 2024)</meta:user-defined>
    <dc:language>nl</dc:language>
    <meta:user-defined meta:name="OVERHEIDop.locatietype/OVERHEIDop.gebiedsmarkering">Vlak</meta:user-defined>
    <meta:user-defined meta:name="DC.title">Besluit op omgevingsvergunning, Bredeweg 3,5,19 en 21 in Kantens</meta:user-defined>
    <meta:user-defined meta:name="DCTERMS.W3CDTF/DCTERMS.available">2024-10-21</meta:user-defined>
    <meta:user-defined meta:name="DCTERMS.W3CDTF/OVERHEIDop.jaargang">2024</meta:user-defined>
    <meta:user-defined meta:name="OVERHEIDop.publicationIssue">442601</meta:user-defined>
    <meta:user-defined meta:name="OVERHEIDop.GmbID/DC.identifier">gmb-2024-442601</meta:user-defined>
    <meta:user-defined meta:name="OVERHEIDop.versieInformatie"/>
  </office:meta>
</office:document-meta>
</file>