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woonunit aan De Meander kavel 21, kadastraal bekend KWK02 sectie T nummer 2095 in Nederhemert. Zaaknummer: ODR2316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3. De aanvraag omgevingsvergunning heeft betrekking op het plaatsen van een tijdelijke woonunit op het adres De Meander kavel 21, kadastraal bekend KWK02 sectie T nummer 209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9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ijdelijke woonunit aan De Meander kavel 21, kadastraal bekend KWK02 sectie T nummer 2095 in Nederhemert. Zaaknummer: ODR2316193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26</meta:user-defined>
    <meta:user-defined meta:name="OVERHEIDop.GmbID/DC.identifier">gmb-2024-4426</meta:user-defined>
    <meta:user-defined meta:name="OVERHEIDop.versieInformatie"/>
  </office:meta>
</office:document-meta>
</file>