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Deelverordening Amateurkunstsubsidie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24.0075 van 10 september 2024), mede gezien het advies van de commissie Werk en Middelen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Deelverordening Amateurkunstsubsidies 2020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10 oktober 2024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hr. G.F.C. van Leid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P.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59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Deelverordening Amateurkunstsubsidies 2020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96</meta:user-defined>
    <meta:user-defined meta:name="OVERHEIDop.betreftRegeling">CVDR640148_1</meta:user-defined>
    <meta:user-defined meta:name="OVERHEIDop.GmbID/DC.identifier">gmb-2024-442596</meta:user-defined>
    <meta:user-defined meta:name="OVERHEIDop.versieInformatie"/>
  </office:meta>
</office:document-meta>
</file>