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en herplanten van zes bomen, Alenveltpark 1, 3451CE Vleuten,  GU-Z2024-0023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nveltpark 1, 3451CE Vleuten</text:p>
            <text:p text:style-name="common-al">GU-Z2024-0023352</text:p>
            <text:p text:style-name="common-al">Toelichting: Het kappen en herplanten van zes bom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259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9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59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4-0023352</meta:user-defined>
    <meta:user-defined meta:name="DCTERMS.abstract">Toelichting: Het kappen en herplanten van zes bomen</meta:user-defined>
    <dc:language>nl</dc:language>
    <meta:user-defined meta:name="OVERHEIDop.locatietype/OVERHEIDop.gebiedsmarkering">Vlak</meta:user-defined>
    <meta:user-defined meta:name="DC.title">Verlenging beslistermijn omgevingsvergunning, Het kappen en herplanten van zes bomen, Alenveltpark 1, 3451CE Vleuten,  GU-Z2024-0023352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593</meta:user-defined>
    <meta:user-defined meta:name="OVERHEIDop.GmbID/DC.identifier">gmb-2024-442593</meta:user-defined>
    <meta:user-defined meta:name="OVERHEIDop.versieInformatie"/>
  </office:meta>
</office:document-meta>
</file>