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hornseweg 1 t/m 12 en Zwarteweg 1 t/m 19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4 een besluit genomen over de aanvraag voor het verduurzamen van daken op de locatie Westerhornseweg 1 t/m 12 en Zwarteweg 1 t/m 19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59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9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9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8</meta:user-defined>
    <meta:user-defined meta:name="DCTERMS.abstract">het verduurzamen van daken, Westerhornseweg 1 t/m 12 en Zwarteweg 1 t/m 19 in Usquert (12 december 2024)</meta:user-defined>
    <dc:language>nl</dc:language>
    <meta:user-defined meta:name="OVERHEIDop.locatietype/OVERHEIDop.gebiedsmarkering">Vlak</meta:user-defined>
    <meta:user-defined meta:name="DC.title">Besluit op omgevingsvergunning, Westerhornseweg 1 t/m 12 en Zwarteweg 1 t/m 19 in Usquert</meta:user-defined>
    <meta:user-defined meta:name="DCTERMS.W3CDTF/DCTERMS.available">2024-10-21</meta:user-defined>
    <meta:user-defined meta:name="DCTERMS.W3CDTF/OVERHEIDop.jaargang">2024</meta:user-defined>
    <meta:user-defined meta:name="OVERHEIDop.publicationIssue">442590</meta:user-defined>
    <meta:user-defined meta:name="OVERHEIDop.GmbID/DC.identifier">gmb-2024-442590</meta:user-defined>
    <meta:user-defined meta:name="OVERHEIDop.versieInformatie"/>
  </office:meta>
</office:document-meta>
</file>