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kapellen aan de voor- en achterzijde van een woning Sluisdijk 6,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Omgevingsdienst Midden-Holland (ODMH) namens gemeente Gouda besloten om de beslistermijn van de aanvraag met kenmerk 2024-00015707 voor het plaatsen van dakkapellen aan de voor- en achterzijde van een woning op de locatie Sluisdijk 6,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25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7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kapellen aan de voor- en achterzijde van een woning Sluisdijk 6, te Goud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86</meta:user-defined>
    <meta:user-defined meta:name="OVERHEIDop.GmbID/DC.identifier">gmb-2024-442586</meta:user-defined>
    <meta:user-defined meta:name="OVERHEIDop.versieInformatie"/>
  </office:meta>
</office:document-meta>
</file>