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ingen met gevolgen voor  beschermde monumenten, Rekkenseweg 42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1208 voor het handelingen met gevolgen voor beschermde monumenten op locatie Rekkenseweg 42, 7157 AE Rekk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Betreft:  Besluit op locatie Rekkenseweg 42, 7157AE Rekken</meta:user-defined>
    <dc:language>nl</dc:language>
    <meta:user-defined meta:name="OVERHEIDop.locatietype/OVERHEIDop.gebiedsmarkering">Punt</meta:user-defined>
    <meta:user-defined meta:name="DC.title">Toestemming voor handelingen met gevolgen voor  beschermde monumenten, Rekkenseweg 42, 7157AE Rekken</meta:user-defined>
    <meta:user-defined meta:name="OVERHEIDop.datumEindeReactietermijn">2024-03-11</meta:user-defined>
    <meta:user-defined meta:name="OVERHEIDop.terinzageleggingBG">https://jeleefomgeving.nl/inzien/813585922/5491d31a-bb5f-11ee-a32b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258</meta:user-defined>
    <meta:user-defined meta:name="OVERHEIDop.GmbID/DC.identifier">gmb-2024-44258</meta:user-defined>
    <meta:user-defined meta:name="OVERHEIDop.versieInformatie"/>
  </office:meta>
</office:document-meta>
</file>