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aliseren van een nieuwe woning aan de Brandemeer 5b tot 5h in Leeuwarden (OV-2024-003917)</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realiseren van een nieuwe woning aan de Brandemeer 5b tot 5h in Leeuwarden. Bij ons geregistreerd onder kenmerk: OV-2024-003917. De verzenddatum van de omgevingsvergunning is 17-10-2024.</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last-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442574</text:span><text:line-break/><text:date style:data-style-name="dag" text:fixed="true" text:date-value="2024-10-21"/><text:line-break/><text:date style:data-style-name="jaar" text:fixed="true" text:date-value="2024-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2574</text:span><text:date style:data-style-name="nicedate" text:fixed="true" text:date-value="2024-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2574</text:span><text:date style:data-style-name="nicedate" text:fixed="true" text:date-value="2024-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4-003917</meta:user-defined>
    <dc:language>nl</dc:language>
    <meta:user-defined meta:name="OVERHEIDop.locatietype/OVERHEIDop.gebiedsmarkering">Vlak</meta:user-defined>
    <meta:user-defined meta:name="DC.title">Verleende omgevingsvergunning voor het realiseren van een nieuwe woning aan de Brandemeer 5b tot 5h in Leeuwarden (OV-2024-003917)</meta:user-defined>
    <meta:user-defined meta:name="DCTERMS.W3CDTF/DCTERMS.available">2024-10-21</meta:user-defined>
    <meta:user-defined meta:name="DCTERMS.W3CDTF/OVERHEIDop.jaargang">2024</meta:user-defined>
    <meta:user-defined meta:name="OVERHEIDop.publicationIssue">442574</meta:user-defined>
    <meta:user-defined meta:name="OVERHEIDop.GmbID/DC.identifier">gmb-2024-442574</meta:user-defined>
    <meta:user-defined meta:name="OVERHEIDop.versieInformatie"/>
  </office:meta>
</office:document-meta>
</file>