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afwijken van regels in het omgevingsplan t.b.v. realiseren van een ijssalon, Raadhuisstraat 9, 7511 H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Raadhuisstraat 9</text:span> (0153Z2024101700023): afwijken van regels in het omgevingsplan t.b.v. realiseren van een ijssalon (ingediend d.d. 16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257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57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57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01700023</meta:user-defined>
    <dc:language>nl</dc:language>
    <meta:user-defined meta:name="OVERHEIDop.locatietype/OVERHEIDop.gebiedsmarkering">Punt</meta:user-defined>
    <meta:user-defined meta:name="DC.title">Kennisgeving ontvangst aanvraag voor afwijken van regels in het omgevingsplan t.b.v. realiseren van een ijssalon, Raadhuisstraat 9, 7511 HJ Ensched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2573</meta:user-defined>
    <meta:user-defined meta:name="OVERHEIDop.GmbID/DC.identifier">gmb-2024-442573</meta:user-defined>
    <meta:user-defined meta:name="OVERHEIDop.versieInformatie"/>
  </office:meta>
</office:document-meta>
</file>