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bastion VIII aan Dalemwal 1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wal 19a, 4201 BS</text:span> (verzonden 17/10 ’24)</text:p>
            <text:p text:style-name="common-al">het renoveren bastion VIII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57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bastion VIII aan Dalemwal 19a te Gorinche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572</meta:user-defined>
    <meta:user-defined meta:name="OVERHEIDop.GmbID/DC.identifier">gmb-2024-442572</meta:user-defined>
    <meta:user-defined meta:name="OVERHEIDop.versieInformatie"/>
  </office:meta>
</office:document-meta>
</file>