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Sielânsreed 18 te Gaast CLZ-0000766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45 van het Omgevingsplan maatwerkvoorschriften vast te stellen voor de inrichting op het adres Sielânsreed 18 te Gaast. Er vindt een overschrijding van het aanvaardbaar hinderniveau voor geluid plaats. Er worden daarom maatwerkvoorschriften vastgesteld ten aanzien van het aspect geluid. </text:p>
            <text:p text:style-name="common-al">
            
          </text:p>
            <text:p text:style-name="common-al">
            <text:span text:style-name="nadrukvet">Waar en tot wanneer kan ik het besluit inzien?</text:span>
          </text:p>
            <text:p text:style-name="common-al">
            
          </text:p>
            <text:p text:style-name="common-al">U kunt het besluit tot en met 15 november 2024 inzien bij de gemeenteloketten.</text:p>
            <text:p text:style-name="common-al">
            
          </text:p>
            <text:p text:style-name="common-al">
            <text:span text:style-name="nadrukvet">Hoe kan ik bezwaar maken?</text:span>
          </text:p>
            <text:p text:style-name="common-al">
            
          </text:p>
            <text:p text:style-name="common-al">Bent u het niet eens met het besluit? Dan kunt u hiertegen bezwaar maken. U doet dit door een brief te sturen naar het college van burgemeester en wethouders van de gemeente Súdwest-Fryslân. Let erop dat u reageert binnen zes weken na de verzenddatum van onze brief. De verzenddatum van de brief is 3 oktober 2024. Om uw bezwaar in behandeling te kunnen nemen moet u reageren binnen 6 weken. U moet ook belanghebbende zijn.</text:p>
            <text:p text:style-name="common-al">
            
          </text:p>
            <text:p text:style-name="common-al">In het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www.sudwestfryslan.nl. Daarvoor heeft u wel</text:p>
            <text:p text:style-name="common-al">een elektronische handtekening (DigiD) nodig.</text:p>
            <text:p text:style-name="common-al">
            
          </text:p>
            <text:p text:style-name="common-al">
            <text:span text:style-name="nadrukvet">Wat als ik de beslissing niet wil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text:p>
            <text:p text:style-name="common-al">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5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007668</meta:user-defined>
    <meta:user-defined meta:name="DCTERMS.abstract">Besluit opleggen maatwerkvoorschrift Sielânsreed 18, 8757 JZ Gaast</meta:user-defined>
    <dc:language>nl</dc:language>
    <meta:user-defined meta:name="OVERHEIDop.locatietype/OVERHEIDop.gebiedsmarkering">Punt</meta:user-defined>
    <meta:user-defined meta:name="DC.title">Besluit opleggen maatwerkvoorschrift Sielânsreed 18 te Gaast CLZ-00007668</meta:user-defined>
    <meta:user-defined meta:name="DCTERMS.W3CDTF/DCTERMS.available">2024-10-21</meta:user-defined>
    <meta:user-defined meta:name="DCTERMS.W3CDTF/OVERHEIDop.jaargang">2024</meta:user-defined>
    <meta:user-defined meta:name="OVERHEIDop.publicationIssue">442571</meta:user-defined>
    <meta:user-defined meta:name="OVERHEIDop.GmbID/DC.identifier">gmb-2024-442571</meta:user-defined>
    <meta:user-defined meta:name="OVERHEIDop.versieInformatie"/>
  </office:meta>
</office:document-meta>
</file>